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6.826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1">
            <text:p>Hund/ Dog</text:p>
          </table:table-cell>
          <table:table-cell office:value-type="string" table:style-name="ce1">
            <text:p>Kull/Litter</text:p>
          </table:table-cell>
          <table:table-cell office:value-type="string" table:style-name="ce2">
            <text:p>HD</text:p>
          </table:table-cell>
          <table:table-cell office:value-type="string" table:style-name="ce2">
            <text:p>ED</text:p>
          </table:table-cell>
          <table:table-cell office:value-type="string" table:style-name="ce2">
            <text:p>PRA<text:s/></text:p>
          </table:table-cell>
          <table:table-cell office:value-type="string" table:style-name="ce2">
            <text:p>JDCM/Cardio</text:p>
          </table:table-cell>
          <table:table-cell office:value-type="string" table:style-name="ce2">
            <text:p>IC13</text:p>
          </table:table-cell>
          <table:table-cell office:value-type="string" table:style-name="ce1">
            <text:p>Ögon/ Eye</text:p>
          </table:table-cell>
          <table:table-cell office:value-type="string" table:style-name="ce2">
            <text:p>GM1</text:p>
          </table:table-cell>
          <table:table-cell table:style-name="ce1"/>
          <table:table-cell office:value-type="string" table:style-name="ce1">
            <text:p><text:span text:style-name="T2">*<text:s/></text:span>= Normal (probably normal) by parents<text:s/></text:p>
          </table:table-cell>
          <table:table-cell table:number-columns-repeated="16373"/>
        </table:table-row>
        <table:table-row table:style-name="ro2">
          <table:table-cell table:style-name="ce3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Tres Anjos Shi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ua<text:s/>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3">
            <text:p>Tres Anjos Heike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Tres Anjos Sol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Norge/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Tres Anjos Villemo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Tres Anjos Tova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Tres Anjos Sunniva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Norge/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Tres Anjos Viljar Av Isfolket</text:p>
          </table:table-cell>
          <table:table-cell office:value-type="float" office:value="1" table:style-name="ce2">
            <text:p>1</text:p>
          </table:table-cell>
          <table:table-cell table:number-columns-repeated="2" table:style-name="ce1"/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Danmark/Denmark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Tres Anjos Ulvhedin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Tres Anjos Tarjei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Tres Anjos Alv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Norge/ 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Tres Anjos Benedikte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Tres Anjos Neptunu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</text:p>
          </table:table-cell>
          <table:table-cell table:style-name="ce1"/>
          <table:table-cell office:value-type="string" table:style-name="ce2">
            <text:p>Normal</text:p>
          </table:table-cell>
          <table:table-cell office:value-type="string" table:style-name="ce2">
            <text:p>ua</text:p>
          </table:table-cell>
          <table:table-cell office:value-type="string" table:style-name="ce2">
            <text:p>Normal/ Clea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Tres Anjos Ägi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es Anjos Trit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es Anjos Pasithe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es Anjos Thalass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arrier</text:p>
          </table:table-cell>
          <table:table-cell office:value-type="string" table:style-name="ce1">
            <text:p>Probably normal</text:p>
          </table:table-cell>
          <table:table-cell office:value-type="string" table:style-name="ce1">
            <text:p>Normal<text:s/></text:p>
          </table:table-cell>
          <table:table-cell office:value-type="string" table:style-name="ce2">
            <text:p>ua</text:p>
          </table:table-cell>
          <table:table-cell table:style-name="ce2"/>
          <table:table-cell office:value-type="string" table:style-name="ce2">
            <text:p>Norge/ 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Tres Anjos Bylgj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arrier</text:p>
          </table:table-cell>
          <table:table-cell office:value-type="string" table:style-name="ce2">
            <text:p>Probably normal</text:p>
          </table:table-cell>
          <table:table-cell office:value-type="string" table:style-name="ce2">
            <text:p>Carrier</text:p>
          </table:table-cell>
          <table:table-cell office:value-type="string" table:style-name="ce2">
            <text:p>ua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3">
            <text:p>Tres Anjos Ferus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es Anjos Hali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es Anjos R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es Anjos Galen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es Anjos Pear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es Anjos Styx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</text:p>
          </table:table-cell>
          <table:table-cell table:number-columns-repeated="6" table:style-name="ce1"/>
          <table:table-cell office:value-type="string" table:style-name="ce2">
            <text:p>Norge/ 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Tres Anjos Marin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table:number-columns-repeated="6" table:style-name="ce1"/>
          <table:table-cell office:value-type="string" table:style-name="ce2">
            <text:p>Norge/ 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Tres Anjos Poseid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</text:p>
          </table:table-cell>
          <table:table-cell office:value-type="string" table:style-name="ce1">
            <text:p>Probably normal</text:p>
          </table:table-cell>
          <table:table-cell office:value-type="string" table:style-name="ce1">
            <text:p>Normal</text:p>
          </table:table-cell>
          <table:table-cell office:value-type="string" table:style-name="ce2">
            <text:p>ua</text:p>
          </table:table-cell>
          <table:table-cell office:value-type="string" table:style-name="ce1">
            <text:p>Normal/ Clea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Tres Anjos Moonestone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5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Flourite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/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Angelit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Norge/ 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Tres Anjos Soladite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B/C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Unakite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Hematite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5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Heliotrope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5">
            <text:p>B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Krysokolla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Garnet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labradorite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Rockcrystal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arrier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style-name="ce1"/>
          <table:table-cell office:value-type="string" table:style-name="ce2">
            <text:p>Normal/ Clear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4">
            <text:p>Tres Anjos Malachite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Onyx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Obsidian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Pisc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Norge/ Norway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4">
            <text:p>Tres Anjos Lib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/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Norge/ Norway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4">
            <text:p>Tres Anjos Virgo</text:p>
          </table:table-cell>
          <table:table-cell office:value-type="float" office:value="4" table:style-name="ce2">
            <text:p>4</text:p>
          </table:table-cell>
          <table:table-cell table:number-columns-repeated="2" table:style-name="ce1"/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Portugal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4">
            <text:p>Tres Anjos Sagittariu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u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Tres Anjos Aquariu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C/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Ari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Schweiz/ Schwitzerland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4">
            <text:p>Tres Anjos Tauru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Le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/B</text:p>
          </table:table-cell>
          <table:table-cell table:style-name="ce1"/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Ragnar King Of The North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 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Rollo The Be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Floki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</text:p>
          </table:table-cell>
          <table:table-cell table:number-columns-repeated="2"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Norge/ 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Tres Anjos Björn Ironsid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Carrier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style-name="ce1"/>
          <table:table-cell office:value-type="string" table:style-name="ce1">
            <text:p>Normal/ Clea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Tres Anjos Athels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</text:p>
          </table:table-cell>
          <table:table-cell table:number-columns-repeated="2"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Ubbe Prince Of Kattegat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Lagerth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</text:p>
          </table:table-cell>
          <table:table-cell table:number-columns-repeated="2"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Helg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B</text:p>
          </table:table-cell>
          <table:table-cell table:number-columns-repeated="2"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Aslög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B</text:p>
          </table:table-cell>
          <table:table-cell table:number-columns-repeated="2"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Torvi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Legol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B</text:p>
          </table:table-cell>
          <table:table-cell table:number-columns-repeated="2" table:style-name="ce1"/>
          <table:table-cell office:value-type="string" table:style-name="ce2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Elrond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</text:p>
          </table:table-cell>
          <table:table-cell table:number-columns-repeated="2" table:style-name="ce1"/>
          <table:table-cell office:value-type="string" table:style-name="ce2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Celebor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Rumi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Thrandui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Turg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Arwe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/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table:number-columns-repeated="3" table:style-name="ce1"/>
          <table:table-cell office:value-type="string" table:style-name="ce2">
            <text:p>Norge/ 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Tres Anjos Galadrie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Taurie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Luthie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Curiosity Of Zacari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Happy Of Zacarias</text:p>
          </table:table-cell>
          <table:table-cell office:value-type="float" office:value="7" table:style-name="ce2">
            <text:p>7</text:p>
          </table:table-cell>
          <table:table-cell table:number-columns-repeated="3"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*</text:p>
          </table:table-cell>
          <table:table-cell table:number-columns-repeated="2" table:style-name="ce1"/>
          <table:table-cell office:value-type="string" table:style-name="ce2">
            <text:p>Schweiz/ Schwitzerland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Tres Anjos Love Of Zacari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</text:p>
          </table:table-cell>
          <table:table-cell table:number-columns-repeated="2" table:style-name="ce1"/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Joy Of Zacari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Carrier</text:p>
          </table:table-cell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style-name="ce1"/>
          <table:table-cell office:value-type="string" table:style-name="ce1">
            <text:p>Normal/ Clea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Tres Anjos Pride Of Zacari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Carrier</text:p>
          </table:table-cell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style-name="ce1"/>
          <table:table-cell office:value-type="string" table:style-name="ce1">
            <text:p>Normal/ Clea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Tres Anjos Gratitude Of Zacari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Hopeful Of Zacari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Enjoyment Of Zacarias</text:p>
          </table:table-cell>
          <table:table-cell office:value-type="float" office:value="7" table:style-name="ce2">
            <text:p>7</text:p>
          </table:table-cell>
          <table:table-cell table:number-columns-repeated="3" table:style-name="ce1"/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Empathy Of Zacari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Minerv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res Anjos Bonni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B/C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res Anjos Nimu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res Anjos Hermion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res Anjos Glin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res Anjos Merli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B/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res Anjos Gandalf</text:p>
          </table:table-cell>
          <table:table-cell office:value-type="float" office:value="8" table:style-name="ce2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Tres Anjos Albu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rmal</text:p>
          </table:table-cell>
          <table:table-cell office:value-type="string" table:style-name="ce2">
            <text:p>Probably normal</text:p>
          </table:table-cell>
          <table:table-cell office:value-type="string" table:style-name="ce2">
            <text:p>Carrier</text:p>
          </table:table-cell>
          <table:table-cell table:style-name="ce1"/>
          <table:table-cell office:value-type="string" table:style-name="ce2">
            <text:p>Normal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res Anjos Leonor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/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Merax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Silverwing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Saphir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B/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Viser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/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Drog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Firne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Smaug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Rhaegal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Kilgarrah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Powergirl Over The Fir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B/C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*</text:p>
          </table:table-cell>
          <table:table-cell table:style-name="ce1"/>
          <table:table-cell office:value-type="string" table:style-name="ce1">
            <text:p>Normal*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res Anjos Powergirl Over The Ocea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*</text:p>
          </table:table-cell>
          <table:table-cell table:style-name="ce1"/>
          <table:table-cell office:value-type="string" table:style-name="ce1">
            <text:p>Normal*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res Anjos Powergirl Over The Wind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B</text:p>
          </table:table-cell>
          <table:table-cell table:number-columns-repeated="2"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*</text:p>
          </table:table-cell>
          <table:table-cell table:style-name="ce1"/>
          <table:table-cell office:value-type="string" table:style-name="ce1">
            <text:p>Normal*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res Anjos Powergirl Over The Sky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B</text:p>
          </table:table-cell>
          <table:table-cell table:number-columns-repeated="2" table:style-name="ce1"/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style-name="ce1"/>
          <table:table-cell office:value-type="string" table:style-name="ce1">
            <text:p>Normal*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res Anjos Powergirl Over The Light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style-name="ce1"/>
          <table:table-cell office:value-type="string" table:style-name="ce1">
            <text:p>Normal*</text:p>
          </table:table-cell>
          <table:table-cell table:number-columns-repeated="16375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Therese Nyström</meta:initial-creator>
    <dc:creator>Therese Nyström Nyström</dc:creator>
    <meta:creation-date>2020-03-11T13:38:53Z</meta:creation-date>
    <dc:date>2023-05-26T08:22:39Z</dc:date>
  </office:meta>
</office:document-meta>
</file>