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Hund/ Dog</text:p>
          </table:table-cell>
          <table:table-cell office:value-type="string" table:style-name="ce1">
            <text:p>Kull/Litter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ED</text:p>
          </table:table-cell>
          <table:table-cell office:value-type="string" table:style-name="ce2">
            <text:p>PRA<text:s/></text:p>
          </table:table-cell>
          <table:table-cell office:value-type="string" table:style-name="ce2">
            <text:p>JDCM/Cardio</text:p>
          </table:table-cell>
          <table:table-cell office:value-type="string" table:style-name="ce2">
            <text:p>IC13</text:p>
          </table:table-cell>
          <table:table-cell office:value-type="string" table:style-name="ce1">
            <text:p>Ögon/ Eye</text:p>
          </table:table-cell>
          <table:table-cell office:value-type="string" table:style-name="ce2">
            <text:p>GM1</text:p>
          </table:table-cell>
          <table:table-cell table:style-name="ce1"/>
          <table:table-cell office:value-type="string" table:style-name="ce1">
            <text:p><text:span text:style-name="T2">*<text:s/></text:span>= Normal (probably normal) by parents<text:s/>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hi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Heik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ol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lemo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o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unni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jar Av Isfolket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Danmark/Denmar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Ulvhedin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arjei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Alv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enedikt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Neptunu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table:style-name="ce1"/>
          <table:table-cell office:value-type="string" table:style-name="ce2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res Anjos Ägi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rit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asith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halas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text:s/></text:p>
          </table:table-cell>
          <table:table-cell office:value-type="string" table:style-name="ce2">
            <text:p>ua</text:p>
          </table:table-cell>
          <table:table-cell table:style-name="ce2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ylgj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ua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Feru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Ha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R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Gale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ear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Styx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Mar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Poseid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Mooneston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5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u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ngeli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Solad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nak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mat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iotrop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rysokolla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Garne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brado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ckcrystal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2">
            <text:p>Normal/ Clear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Tres Anjos Malach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nyx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bsidian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isc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Lib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/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Virgo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Portugal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Sagitt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res Anjos Aqu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/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ri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Taur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/B</text:p>
          </table:table-cell>
          <table:table-cell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agnar King Of The Nort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llo The Be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k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Björn Irons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Athels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bbe Prince Of Katteg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gerth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g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slög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Torv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g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Elron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elebor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Rum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hrandu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urg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Arwe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3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Galad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au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Luth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uriosit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appy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Lov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Jo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Pri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Gratitu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opeful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njoyment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mpath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inerv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Bonni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Nimu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Hermion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lin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Merli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andalf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Al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table:style-name="ce1"/>
          <table:table-cell office:value-type="string" table:style-name="ce2">
            <text:p>Norm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Leon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Merax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Silverwin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Saphi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Viser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Drog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Firne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Smau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Rhaeg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Kilgarra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Therese Nyström</meta:initial-creator>
    <dc:creator>Therese Nyström Nyström</dc:creator>
    <meta:creation-date>2020-03-11T13:38:53Z</meta:creation-date>
    <dc:date>2022-02-09T08:48:51Z</dc:date>
  </office:meta>
</office:document-meta>
</file>